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ce style:name="Microsoft YaHei" svg:font-family="'Microsoft YaHei'" style:font-pitch="variable"/>
    <style:font-face style:name="OpenSymbol1" svg:font-family="OpenSymbol, 'Arial Unicode MS'" style:font-pitch="variable"/>
    <style:font-face style:name="SimSun" svg:font-family="SimSu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OpenSymbol" svg:font-family="OpenSymbol, 'Arial Unicode MS'" style:font-family-generic="roman" style:font-pitch="variable"/>
    <style:font-face style:name="Arial" svg:font-family="Arial"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line-height="115%" fo:text-align="justify" style:justify-single-word="false" fo:text-indent="0cm" style:auto-text-indent="false"/>
    </style:style>
    <style:style style:name="P2" style:family="paragraph" style:parent-style-name="Standard">
      <style:paragraph-properties fo:margin-left="0cm" fo:margin-right="0cm" fo:margin-top="0cm" fo:margin-bottom="0cm" loext:contextual-spacing="false" fo:line-height="115%" fo:text-align="center" style:justify-single-word="false" fo:text-indent="0cm" style:auto-text-indent="false"/>
      <style:text-properties style:font-name="Liberation Serif1" fo:font-size="11pt" style:font-size-asian="11pt" style:font-name-complex="Liberation Serif1" style:font-size-complex="11pt"/>
    </style:style>
    <style:style style:name="P3"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ext-properties style:font-name="Liberation Serif1" fo:font-size="11pt" style:font-size-asian="11pt" style:font-name-complex="Liberation Serif1" style:font-size-complex="11pt"/>
    </style:style>
    <style:style style:name="P4" style:family="paragraph" style:parent-style-name="Standard">
      <style:paragraph-properties fo:margin-left="0cm" fo:margin-right="0cm" fo:margin-top="0cm" fo:margin-bottom="0cm" loext:contextual-spacing="false" fo:line-height="115%" fo:text-align="justify" style:justify-single-word="false" fo:text-indent="0cm" style:auto-text-indent="false" style:writing-mode="lr-tb"/>
    </style:style>
    <style:style style:name="P5" style:family="paragraph" style:parent-style-name="Standard">
      <style:paragraph-properties fo:margin-left="0cm" fo:margin-right="0cm" fo:margin-top="0cm" fo:margin-bottom="0cm" loext:contextual-spacing="false" fo:line-height="115%" fo:text-align="justify" style:justify-single-word="false" fo:text-indent="0cm" style:auto-text-indent="false" style:writing-mode="lr-tb"/>
      <style:text-properties fo:color="#00000a" style:font-name="Liberation Serif1" fo:font-size="11pt" style:font-size-asian="11pt" style:font-name-complex="Liberation Serif1" style:font-size-complex="11pt"/>
    </style:style>
    <style:style style:name="P6" style:family="paragraph" style:parent-style-name="Standard">
      <style:paragraph-properties fo:margin-left="0cm" fo:margin-right="0cm" fo:margin-top="0cm" fo:margin-bottom="0cm" loext:contextual-spacing="false" fo:line-height="115%" fo:text-align="center" style:justify-single-word="false" fo:text-indent="0cm" style:auto-text-indent="false" fo:break-before="page"/>
      <style:text-properties style:font-name="Liberation Serif1" fo:font-size="11pt" style:text-underline-style="solid" style:text-underline-width="auto" style:text-underline-color="font-color" fo:font-weight="bold" style:font-size-asian="11pt" style:font-weight-asian="bold" style:font-name-complex="Liberation Serif1" style:font-size-complex="11pt" style:font-weight-complex="bold"/>
    </style:style>
    <style:style style:name="P7" style:family="paragraph" style:parent-style-name="Text_20_body">
      <style:paragraph-properties fo:margin-left="0cm" fo:margin-right="0cm" fo:margin-top="0cm" fo:margin-bottom="0cm" loext:contextual-spacing="false" fo:line-height="115%" fo:text-indent="0cm" style:auto-text-indent="false"/>
    </style:style>
    <style:style style:name="P8" style:family="paragraph" style:parent-style-name="Text_20_body">
      <style:paragraph-properties fo:margin-left="0cm" fo:margin-right="0cm" fo:margin-top="0cm" fo:margin-bottom="0cm" loext:contextual-spacing="false" fo:line-height="115%" fo:text-align="justify" style:justify-single-word="false" fo:text-indent="0cm" style:auto-text-indent="false"/>
    </style:style>
    <style:style style:name="P9" style:family="paragraph" style:parent-style-name="Text_20_body">
      <style:paragraph-properties fo:margin-left="0cm" fo:margin-right="0cm" fo:margin-top="0cm" fo:margin-bottom="0cm" loext:contextual-spacing="false" fo:line-height="115%" fo:text-align="center" style:justify-single-word="false" fo:text-indent="0cm" style:auto-text-indent="false"/>
    </style:style>
    <style:style style:name="P10" style:family="paragraph" style:parent-style-name="Text_20_body">
      <style:paragraph-properties fo:margin-left="0cm" fo:margin-right="0cm" fo:margin-top="0cm" fo:margin-bottom="0cm" loext:contextual-spacing="false" fo:line-height="115%" fo:text-indent="0cm" style:auto-text-indent="false"/>
      <style:text-properties style:font-name="Liberation Serif1" fo:font-size="11pt" style:font-size-asian="11pt" style:font-name-complex="Liberation Serif1" style:font-size-complex="11pt"/>
    </style:style>
    <style:style style:name="P11" style:family="paragraph" style:parent-style-name="Text_20_body">
      <style:paragraph-properties fo:margin-left="0cm" fo:margin-right="0cm" fo:margin-top="0cm" fo:margin-bottom="0cm" loext:contextual-spacing="false" fo:line-height="115%" fo:text-align="justify" style:justify-single-word="false" fo:text-indent="0cm" style:auto-text-indent="false"/>
      <style:text-properties style:font-name="Liberation Serif1" fo:font-size="11pt" style:font-size-asian="11pt" style:font-name-complex="Liberation Serif1" style:font-size-complex="11pt"/>
    </style:style>
    <style:style style:name="P12" style:family="paragraph" style:parent-style-name="Text_20_body">
      <style:paragraph-properties fo:margin-left="0cm" fo:margin-right="0cm" fo:margin-top="0cm" fo:margin-bottom="0cm" loext:contextual-spacing="false" fo:line-height="115%" fo:text-align="center" style:justify-single-word="false" fo:text-indent="0cm" style:auto-text-indent="false"/>
      <style:text-properties style:font-name="Liberation Serif1" fo:font-size="11pt" fo:font-weight="bold" style:font-size-asian="11pt" style:font-weight-asian="bold" style:font-name-complex="Liberation Serif1" style:font-size-complex="11pt" style:font-weight-complex="bold"/>
    </style:style>
    <style:style style:name="P13" style:family="paragraph" style:parent-style-name="Text_20_body">
      <style:paragraph-properties fo:margin-left="0cm" fo:margin-right="0cm" fo:margin-top="0cm" fo:margin-bottom="0cm" loext:contextual-spacing="false" fo:line-height="115%" fo:text-align="justify" style:justify-single-word="false" fo:text-indent="0cm" style:auto-text-indent="false"/>
      <style:text-properties fo:color="#00000a" style:font-name="Liberation Serif1" fo:font-size="11pt" fo:font-weight="normal" style:font-size-asian="11pt" style:font-weight-asian="normal" style:font-name-complex="Liberation Serif1" style:font-size-complex="11pt" style:font-weight-complex="normal"/>
    </style:style>
    <style:style style:name="P14" style:family="paragraph" style:parent-style-name="Text_20_body">
      <style:paragraph-properties fo:margin-left="0cm" fo:margin-right="0cm" fo:margin-top="0cm" fo:margin-bottom="0cm" loext:contextual-spacing="false" fo:line-height="115%" fo:text-align="justify" style:justify-single-word="false" fo:text-indent="0cm" style:auto-text-indent="false"/>
      <style:text-properties fo:color="#00000a" style:font-name="Liberation Serif1" fo:font-size="11pt" style:font-size-asian="11pt" style:font-name-complex="Liberation Serif1" style:font-size-complex="11pt"/>
    </style:style>
    <style:style style:name="P15" style:family="paragraph" style:parent-style-name="Text_20_body">
      <style:paragraph-properties fo:margin-left="0cm" fo:margin-right="0cm" fo:margin-top="0cm" fo:margin-bottom="0cm" loext:contextual-spacing="false" fo:line-height="115%" fo:text-align="justify" style:justify-single-word="false" fo:text-indent="0cm" style:auto-text-indent="false" style:writing-mode="lr-tb"/>
    </style:style>
    <style:style style:name="P16" style:family="paragraph" style:parent-style-name="Text_20_body">
      <style:paragraph-properties fo:margin-left="0cm" fo:margin-right="0cm" fo:margin-top="0cm" fo:margin-bottom="0cm" loext:contextual-spacing="false" fo:line-height="115%" fo:text-align="center" style:justify-single-word="false" fo:text-indent="0cm" style:auto-text-indent="false" fo:break-before="page"/>
    </style:style>
    <style:style style:name="P17" style:family="paragraph" style:parent-style-name="Text_20_body" style:master-page-name="Standard">
      <style:paragraph-properties fo:margin-left="0cm" fo:margin-right="0cm" fo:margin-top="0cm" fo:margin-bottom="0cm" loext:contextual-spacing="false" fo:line-height="115%" fo:text-align="justify" style:justify-single-word="false" fo:text-indent="0cm" style:auto-text-indent="false" style:page-number="auto" style:writing-mode="lr-tb">
        <style:tab-stops>
          <style:tab-stop style:position="8.07cm"/>
        </style:tab-stops>
      </style:paragraph-properties>
    </style:style>
    <style:style style:name="P18" style:family="paragraph" style:parent-style-name="Text_20_body" style:list-style-name="WW8Num2">
      <style:paragraph-properties fo:margin-left="1.247cm" fo:margin-right="0cm" fo:margin-top="0cm" fo:margin-bottom="0cm" loext:contextual-spacing="false" fo:line-height="115%" fo:text-indent="-0.499cm" style:auto-text-indent="false">
        <style:tab-stops>
          <style:tab-stop style:position="0cm"/>
        </style:tab-stops>
      </style:paragraph-properties>
    </style:style>
    <style:style style:name="P19" style:family="paragraph" style:parent-style-name="Text_20_body" style:list-style-name="WW8Num3">
      <style:paragraph-properties fo:margin-left="1.247cm" fo:margin-right="0cm" fo:margin-top="0cm" fo:margin-bottom="0cm" loext:contextual-spacing="false" fo:line-height="115%" fo:text-indent="-0.499cm" style:auto-text-indent="false">
        <style:tab-stops>
          <style:tab-stop style:position="0cm"/>
        </style:tab-stops>
      </style:paragraph-properties>
      <style:text-properties style:font-name="Liberation Serif1" fo:font-size="11pt" style:font-size-asian="11pt" style:font-name-complex="Liberation Serif1" style:font-size-complex="11pt"/>
    </style:style>
    <style:style style:name="P20" style:family="paragraph" style:parent-style-name="Text_20_body" style:list-style-name="WW8Num4">
      <style:paragraph-properties fo:margin-left="1.247cm" fo:margin-right="0cm" fo:margin-top="0cm" fo:margin-bottom="0cm" loext:contextual-spacing="false" fo:line-height="115%" fo:text-indent="-0.499cm" style:auto-text-indent="false">
        <style:tab-stops>
          <style:tab-stop style:position="0cm"/>
        </style:tab-stops>
      </style:paragraph-properties>
      <style:text-properties style:font-name="Liberation Serif1" fo:font-size="11pt" style:font-size-asian="11pt" style:font-name-complex="Liberation Serif1" style:font-size-complex="11pt"/>
    </style:style>
    <style:style style:name="P21" style:family="paragraph" style:parent-style-name="Text_20_body" style:list-style-name="WW8Num5">
      <style:paragraph-properties fo:margin-left="1.247cm" fo:margin-right="0cm" fo:margin-top="0cm" fo:margin-bottom="0cm" loext:contextual-spacing="false" fo:line-height="115%" fo:text-indent="-0.499cm" style:auto-text-indent="false">
        <style:tab-stops>
          <style:tab-stop style:position="0cm"/>
        </style:tab-stops>
      </style:paragraph-properties>
      <style:text-properties style:font-name="Liberation Serif1" fo:font-size="11pt" style:font-size-asian="11pt" style:font-name-complex="Liberation Serif1" style:font-size-complex="11pt"/>
    </style:style>
    <style:style style:name="P22" style:family="paragraph" style:parent-style-name="Heading_20_2">
      <style:paragraph-properties fo:margin-top="0.101cm" fo:margin-bottom="0.101cm" loext:contextual-spacing="false" fo:text-align="center" style:justify-single-word="false"/>
      <style:text-properties style:font-name="Liberation Serif1" fo:font-size="9pt" fo:font-weight="normal" style:font-size-asian="9pt" style:font-weight-asian="normal" style:font-name-complex="Liberation Serif1" style:font-size-complex="9pt" style:font-weight-complex="normal"/>
    </style:style>
    <style:style style:name="P23" style:family="paragraph" style:parent-style-name="Heading_20_4">
      <style:paragraph-properties fo:margin-left="0cm" fo:margin-right="0cm" fo:margin-top="0cm" fo:margin-bottom="0cm" loext:contextual-spacing="false" fo:line-height="115%" fo:text-align="justify" style:justify-single-word="false" fo:text-indent="0cm" style:auto-text-indent="false"/>
    </style:style>
    <style:style style:name="T1" style:family="text">
      <style:text-properties fo:color="#00000a" style:font-name="Liberation Serif1" fo:font-size="11pt" fo:font-weight="bold" style:font-size-asian="11pt" style:font-weight-asian="bold" style:font-name-complex="Liberation Serif1" style:font-size-complex="11pt" style:font-weight-complex="bold"/>
    </style:style>
    <style:style style:name="T2" style:family="text">
      <style:text-properties fo:color="#00000a" style:font-name="Liberation Serif1" fo:font-size="11pt" fo:font-style="italic" fo:font-weight="bold" style:font-size-asian="11pt" style:font-style-asian="italic" style:font-weight-asian="bold" style:font-name-complex="Liberation Serif1" style:font-size-complex="11pt" style:font-style-complex="italic" style:font-weight-complex="bold"/>
    </style:style>
    <style:style style:name="T3" style:family="text">
      <style:text-properties fo:color="#00000a" style:font-name="Liberation Serif1" fo:font-size="11pt" fo:font-style="italic" style:font-size-asian="11pt" style:font-style-asian="italic" style:font-name-complex="Liberation Serif1" style:font-size-complex="11pt" style:font-style-complex="italic"/>
    </style:style>
    <style:style style:name="T4" style:family="text">
      <style:text-properties fo:color="#00000a" style:font-name="Liberation Serif1" fo:font-size="11pt" fo:font-style="italic" fo:font-weight="normal" style:font-size-asian="11pt" style:font-style-asian="italic" style:font-weight-asian="normal" style:font-name-complex="Liberation Serif1" style:font-size-complex="11pt" style:font-style-complex="italic" style:font-weight-complex="normal"/>
    </style:style>
    <style:style style:name="T5" style:family="text">
      <style:text-properties fo:color="#00000a" style:font-name="Liberation Serif1" fo:font-size="11pt" fo:font-style="italic" style:text-underline-style="none" fo:font-weight="normal" style:font-size-asian="11pt" style:font-style-asian="italic" style:font-weight-asian="normal" style:font-name-complex="Liberation Serif1" style:font-size-complex="11pt" style:font-style-complex="italic" style:font-weight-complex="normal"/>
    </style:style>
    <style:style style:name="T6" style:family="text">
      <style:text-properties fo:color="#00000a" style:font-name="Liberation Serif1" fo:font-size="11pt" fo:font-style="italic" style:text-underline-style="none" fo:font-weight="bold" style:font-size-asian="11pt" style:font-style-asian="italic" style:font-weight-asian="bold" style:font-name-complex="Liberation Serif1" style:font-size-complex="11pt" style:font-style-complex="italic" style:font-weight-complex="bold"/>
    </style:style>
    <style:style style:name="T7" style:family="text">
      <style:text-properties fo:color="#00000a" style:font-name="Liberation Serif1" fo:font-size="11pt" fo:font-style="italic" style:text-underline-style="solid" style:text-underline-width="auto" style:text-underline-color="font-color" fo:font-weight="normal" style:font-size-asian="11pt" style:font-style-asian="italic" style:font-weight-asian="normal" style:font-name-complex="Liberation Serif1" style:font-size-complex="11pt" style:font-style-complex="italic" style:font-weight-complex="normal"/>
    </style:style>
    <style:style style:name="T8" style:family="text">
      <style:text-properties fo:color="#00000a" style:font-name="Liberation Serif1" fo:font-size="11pt" fo:font-weight="normal" style:font-size-asian="11pt" style:font-weight-asian="normal" style:font-name-complex="Liberation Serif1" style:font-size-complex="11pt" style:font-weight-complex="normal"/>
    </style:style>
    <style:style style:name="T9" style:family="text">
      <style:text-properties fo:color="#00000a" style:font-name="Liberation Serif1" fo:font-size="11pt" style:font-size-asian="11pt" style:font-name-complex="Liberation Serif1" style:font-size-complex="11pt"/>
    </style:style>
    <style:style style:name="T10" style:family="text">
      <style:text-properties fo:color="#00000a" style:font-name="Liberation Serif1" fo:font-size="11pt" style:text-underline-style="none" fo:font-weight="normal" style:font-size-asian="11pt" style:font-weight-asian="normal" style:font-name-complex="Liberation Serif1" style:font-size-complex="11pt" style:font-weight-complex="normal"/>
    </style:style>
    <style:style style:name="T11" style:family="text">
      <style:text-properties fo:color="#00000a" style:font-name="Liberation Serif1" fo:font-size="11pt" fo:font-style="normal" style:text-underline-style="none" fo:font-weight="normal" style:font-size-asian="11pt" style:font-style-asian="normal" style:font-weight-asian="normal" style:font-name-complex="Liberation Serif1" style:font-size-complex="11pt" style:font-style-complex="normal" style:font-weight-complex="normal"/>
    </style:style>
    <style:style style:name="T12" style:family="text">
      <style:text-properties fo:color="#00000a" style:font-name="Liberation Serif1" fo:font-size="11pt" fo:language="fr" fo:country="FR" fo:font-style="normal" style:text-underline-style="none" fo:font-weight="normal" style:letter-kerning="true" style:font-name-asian="SimSun" style:font-size-asian="11pt" style:language-asian="zh" style:country-asian="CN" style:font-style-asian="normal" style:font-weight-asian="normal" style:font-name-complex="Liberation Serif1" style:font-size-complex="11pt" style:language-complex="hi" style:country-complex="IN" style:font-style-complex="normal" style:font-weight-complex="normal"/>
    </style:style>
    <style:style style:name="T13" style:family="text">
      <style:text-properties fo:color="#00000a" style:font-name="Liberation Serif1" fo:font-size="11pt" fo:language="fr" fo:country="FR" fo:font-style="normal" fo:font-weight="normal" style:letter-kerning="true" style:font-name-asian="SimSun" style:font-size-asian="11pt" style:language-asian="zh" style:country-asian="CN" style:font-style-asian="normal" style:font-weight-asian="normal" style:font-name-complex="Liberation Serif1" style:font-size-complex="11pt" style:language-complex="hi" style:country-complex="IN" style:font-style-complex="normal" style:font-weight-complex="normal"/>
    </style:style>
    <style:style style:name="T14" style:family="text">
      <style:text-properties fo:color="#00000a" style:font-name="Liberation Serif1" fo:font-size="11pt" fo:language="fr" fo:country="FR" fo:font-style="italic" style:text-underline-style="none" fo:font-weight="normal" style:letter-kerning="true" style:font-name-asian="SimSun" style:font-size-asian="11pt" style:language-asian="zh" style:country-asian="CN" style:font-style-asian="italic" style:font-weight-asian="normal" style:font-name-complex="Liberation Serif1" style:font-size-complex="11pt" style:language-complex="hi" style:country-complex="IN" style:font-style-complex="italic" style:font-weight-complex="normal"/>
    </style:style>
    <style:style style:name="T15" style:family="text">
      <style:text-properties fo:color="#00000a" style:font-name="Liberation Serif1" fo:font-size="11pt" fo:language="fr" fo:country="FR" fo:font-style="italic" fo:font-weight="normal" style:letter-kerning="true" style:font-name-asian="SimSun" style:font-size-asian="11pt" style:language-asian="zh" style:country-asian="CN" style:font-style-asian="italic" style:font-weight-asian="normal" style:font-name-complex="Liberation Serif1" style:font-size-complex="11pt" style:language-complex="hi" style:country-complex="IN" style:font-style-complex="italic" style:font-weight-complex="normal"/>
    </style:style>
    <style:style style:name="T16" style:family="text">
      <style:text-properties fo:color="#00000a" style:font-name="Liberation Serif1" fo:font-size="11pt" fo:language="fr" fo:country="FR" fo:font-style="italic" style:text-underline-style="solid" style:text-underline-width="auto" style:text-underline-color="font-color" fo:font-weight="normal" style:letter-kerning="true" style:font-name-asian="SimSun" style:font-size-asian="11pt" style:language-asian="zh" style:country-asian="CN" style:font-style-asian="italic" style:font-weight-asian="normal" style:font-name-complex="Liberation Serif1" style:font-size-complex="11pt" style:language-complex="hi" style:country-complex="IN" style:font-style-complex="italic" style:font-weight-complex="normal"/>
    </style:style>
    <style:style style:name="T17" style:family="text">
      <style:text-properties fo:color="#00000a" style:font-name="Liberation Serif1" fo:font-size="11pt" fo:language="fr" fo:country="FR" style:text-underline-style="none" fo:font-weight="normal" style:letter-kerning="true" style:font-name-asian="SimSun" style:font-size-asian="11pt" style:language-asian="zh" style:country-asian="CN" style:font-weight-asian="normal" style:font-name-complex="Liberation Serif1" style:font-size-complex="11pt" style:language-complex="hi" style:country-complex="IN" style:font-weight-complex="normal"/>
    </style:style>
    <style:style style:name="T18" style:family="text">
      <style:text-properties fo:color="#00000a" style:font-name="Liberation Serif1" fo:font-size="11pt" fo:language="fr" fo:country="FR" style:text-underline-style="none" style:letter-kerning="true" style:font-name-asian="SimSun" style:font-size-asian="11pt" style:language-asian="zh" style:country-asian="CN" style:font-name-complex="Liberation Serif1" style:font-size-complex="11pt" style:language-complex="hi" style:country-complex="IN"/>
    </style:style>
    <style:style style:name="T19" style:family="text">
      <style:text-properties fo:color="#00000a" style:font-name="Liberation Serif1" fo:font-size="11pt" fo:language="fr" fo:country="FR" style:letter-kerning="true" style:font-name-asian="SimSun" style:font-size-asian="11pt" style:language-asian="zh" style:country-asian="CN" style:font-name-complex="Liberation Serif1" style:font-size-complex="11pt" style:language-complex="hi" style:country-complex="IN"/>
    </style:style>
    <style:style style:name="T20" style:family="text">
      <style:text-properties fo:color="#00000a" style:font-name="Liberation Serif1" fo:font-size="11pt" fo:language="fr" fo:country="FR" style:text-underline-style="solid" style:text-underline-width="auto" style:text-underline-color="font-color" style:letter-kerning="true" style:font-name-asian="SimSun" style:font-size-asian="11pt" style:language-asian="zh" style:country-asian="CN" style:font-name-complex="Liberation Serif1" style:font-size-complex="11pt" style:language-complex="hi" style:country-complex="IN"/>
    </style:style>
    <style:style style:name="T21" style:family="text">
      <style:text-properties fo:color="#00000a" style:font-name="Liberation Serif1" fo:font-size="11pt" fo:language="fr" fo:country="FR" style:text-underline-style="solid" style:text-underline-width="auto" style:text-underline-color="font-color" fo:font-weight="bold" style:letter-kerning="true" style:font-name-asian="SimSun" style:font-size-asian="11pt" style:language-asian="zh" style:country-asian="CN" style:font-weight-asian="bold" style:font-name-complex="Liberation Serif1" style:font-size-complex="11pt" style:language-complex="hi" style:country-complex="IN" style:font-weight-complex="bold"/>
    </style:style>
    <style:style style:name="T22" style:family="text">
      <style:text-properties fo:color="#00000a" style:font-name="Liberation Serif1" fo:font-size="11pt" fo:language="fr" fo:country="FR" fo:font-weight="bold" style:letter-kerning="true" style:font-name-asian="SimSun" style:font-size-asian="11pt" style:language-asian="zh" style:country-asian="CN" style:font-weight-asian="bold" style:font-name-complex="Liberation Serif1" style:font-size-complex="11pt" style:language-complex="hi" style:country-complex="IN" style:font-weight-complex="bold"/>
    </style:style>
    <style:style style:name="T23" style:family="text">
      <style:text-properties fo:color="#00000a" style:font-name="Liberation Serif1" fo:font-size="11pt" fo:language="fr" fo:country="FR" fo:font-weight="normal" style:letter-kerning="true" style:font-name-asian="SimSun" style:font-size-asian="11pt" style:language-asian="zh" style:country-asian="CN" style:font-weight-asian="normal" style:font-name-complex="Liberation Serif1" style:font-size-complex="11pt" style:language-complex="hi" style:country-complex="IN" style:font-weight-complex="normal"/>
    </style:style>
    <style:style style:name="T24" style:family="text">
      <style:text-properties fo:color="#00000a" style:text-position="super 58%" style:font-name="Liberation Serif1" fo:font-size="11pt" fo:language="fr" fo:country="FR" style:letter-kerning="true" style:font-name-asian="SimSun" style:font-size-asian="11pt" style:language-asian="zh" style:country-asian="CN" style:font-name-complex="Liberation Serif1" style:font-size-complex="11pt" style:language-complex="hi" style:country-complex="IN"/>
    </style:style>
    <style:style style:name="T25" style:family="text">
      <style:text-properties style:font-name="Liberation Serif1" fo:font-size="11pt" style:font-size-asian="11pt" style:font-name-complex="Liberation Serif1" style:font-size-complex="11pt"/>
    </style:style>
    <style:style style:name="T26" style:family="text">
      <style:text-properties style:font-name="Liberation Serif1" fo:font-size="11pt" fo:font-style="italic" fo:font-weight="normal" style:font-size-asian="11pt" style:font-style-asian="italic" style:font-weight-asian="normal" style:font-name-complex="Liberation Serif1" style:font-size-complex="11pt" style:font-style-complex="italic" style:font-weight-complex="normal"/>
    </style:style>
    <style:style style:name="T27" style:family="text">
      <style:text-properties style:font-name="Liberation Serif1" fo:font-size="11pt" fo:font-style="italic" style:font-size-asian="11pt" style:font-style-asian="italic" style:font-name-complex="Liberation Serif1" style:font-size-complex="11pt"/>
    </style:style>
    <style:style style:name="T28" style:family="text">
      <style:text-properties style:font-name="Liberation Serif1" fo:font-size="11pt" fo:font-style="italic" style:font-size-asian="11pt" style:font-style-asian="italic" style:font-name-complex="Liberation Serif1" style:font-size-complex="11pt" style:font-style-complex="italic"/>
    </style:style>
    <style:style style:name="T29" style:family="text">
      <style:text-properties style:font-name="Liberation Serif1" fo:font-size="11pt" fo:font-style="italic" fo:font-weight="bold" style:font-size-asian="11pt" style:font-style-asian="italic" style:font-weight-asian="bold" style:font-name-complex="Liberation Serif1" style:font-size-complex="11pt" style:font-weight-complex="bold"/>
    </style:style>
    <style:style style:name="T30" style:family="text">
      <style:text-properties style:font-name="Liberation Serif1" fo:font-size="11pt" fo:font-style="normal" fo:font-weight="normal" style:font-size-asian="11pt" style:font-style-asian="normal" style:font-weight-asian="normal" style:font-name-complex="Liberation Serif1" style:font-size-complex="11pt" style:font-style-complex="normal" style:font-weight-complex="normal"/>
    </style:style>
    <style:style style:name="T31" style:family="text">
      <style:text-properties style:font-name="Liberation Serif1" fo:font-size="11pt" fo:font-style="normal" style:text-underline-style="none" fo:font-weight="normal" style:font-size-asian="11pt" style:font-style-asian="normal" style:font-weight-asian="normal" style:font-name-complex="Liberation Serif1" style:font-size-complex="11pt" style:font-style-complex="normal" style:font-weight-complex="normal"/>
    </style:style>
    <style:style style:name="T32" style:family="text">
      <style:text-properties style:font-name="Liberation Serif1" fo:font-size="11pt" fo:font-style="normal" style:text-underline-style="none" style:font-size-asian="11pt" style:font-style-asian="normal" style:font-name-complex="Liberation Serif1" style:font-size-complex="11pt" style:font-style-complex="normal"/>
    </style:style>
    <style:style style:name="T33" style:family="text">
      <style:text-properties style:font-name="Liberation Serif1" fo:font-size="11pt" fo:font-style="normal" style:text-underline-style="solid" style:text-underline-width="auto" style:text-underline-color="font-color" style:font-size-asian="11pt" style:font-style-asian="normal" style:font-name-complex="Liberation Serif1" style:font-size-complex="11pt" style:font-style-complex="normal"/>
    </style:style>
    <style:style style:name="T34" style:family="text">
      <style:text-properties style:font-name="Liberation Serif1" fo:font-size="11pt" fo:font-weight="normal" style:font-size-asian="11pt" style:font-weight-asian="normal" style:font-name-complex="Liberation Serif1" style:font-size-complex="11pt" style:font-weight-complex="normal"/>
    </style:style>
    <style:style style:name="T35" style:family="text">
      <style:text-properties style:font-name="Liberation Serif1" fo:font-size="11pt" style:text-underline-style="none" fo:font-weight="normal" style:font-size-asian="11pt" style:font-weight-asian="normal" style:font-name-complex="Liberation Serif1" style:font-size-complex="11pt" style:font-weight-complex="normal"/>
    </style:style>
    <style:style style:name="T36" style:family="text">
      <style:text-properties style:font-name="Liberation Serif1" fo:font-size="11pt" style:text-underline-style="none" style:font-size-asian="11pt" style:font-name-complex="Liberation Serif1" style:font-size-complex="11pt"/>
    </style:style>
    <style:style style:name="T37" style:family="text">
      <style:text-properties style:font-name="Liberation Serif1" fo:font-size="11pt" style:text-underline-style="solid" style:text-underline-width="auto" style:text-underline-color="font-color" style:font-size-asian="11pt" style:font-name-complex="Liberation Serif1" style:font-size-complex="11pt"/>
    </style:style>
    <style:style style:name="T38" style:family="text">
      <style:text-properties style:font-name="Liberation Serif1" fo:font-size="11pt" style:text-underline-style="solid" style:text-underline-width="auto" style:text-underline-color="font-color" fo:font-weight="bold" style:font-size-asian="11pt" style:font-weight-asian="bold" style:font-name-complex="Liberation Serif1" style:font-size-complex="11pt" style:font-weight-complex="bold"/>
    </style:style>
    <style:style style:name="T39" style:family="text">
      <style:text-properties style:font-name="Liberation Serif1" fo:font-size="11pt" fo:font-weight="bold" style:font-size-asian="11pt" style:font-weight-asian="bold" style:font-name-complex="Liberation Serif1" style:font-size-complex="11pt" style:font-weight-complex="bold"/>
    </style:style>
    <style:style style:name="T40" style:family="text">
      <style:text-properties fo:font-weight="normal" style:font-weight-asian="normal" style:font-weight-complex="normal"/>
    </style:style>
    <style:style style:name="T41" style:family="text">
      <style:text-properties fo:font-variant="normal" fo:text-transform="none" fo:color="#00000a" style:font-name="Liberation Serif1" fo:font-size="11pt" fo:font-style="normal" fo:font-weight="bold" style:font-size-asian="11pt" style:font-style-asian="normal" style:font-weight-asian="bold" style:font-name-complex="Liberation Serif1" style:font-size-complex="11pt" style:font-weight-complex="bold"/>
    </style:style>
    <style:style style:name="T42" style:family="text">
      <style:text-properties fo:font-variant="normal" fo:text-transform="none" fo:color="#00000a" style:font-name="Liberation Serif1" fo:font-size="11pt" fo:language="fr" fo:country="FR" fo:font-style="italic" style:letter-kerning="true" style:font-name-asian="SimSun" style:font-size-asian="11pt" style:language-asian="zh" style:country-asian="CN" style:font-style-asian="italic" style:font-name-complex="Liberation Serif1" style:font-size-complex="11pt" style:language-complex="hi" style:country-complex="IN" style:font-style-complex="italic"/>
    </style:style>
    <style:style style:name="T43" style:family="text">
      <style:text-properties fo:font-variant="normal" fo:text-transform="none" fo:color="#00000a" style:font-name="Liberation Serif1" fo:font-size="11pt" fo:language="fr" fo:country="FR" fo:font-style="normal" style:letter-kerning="true" style:font-name-asian="SimSun" style:font-size-asian="11pt" style:language-asian="zh" style:country-asian="CN" style:font-style-asian="normal" style:font-name-complex="Liberation Serif1" style:font-size-complex="11pt" style:language-complex="hi" style:country-complex="IN"/>
    </style:style>
    <style:style style:name="T44" style:family="text">
      <style:text-properties fo:font-variant="normal" fo:text-transform="none" fo:color="#000000" style:font-name="Liberation Serif1" fo:font-size="11pt" fo:font-style="normal" style:font-size-asian="11pt" style:font-style-asian="normal" style:font-name-complex="Liberation Serif1" style:font-size-complex="11pt"/>
    </style:style>
    <style:style style:name="T45" style:family="text">
      <style:text-properties fo:font-variant="normal" fo:text-transform="none" fo:color="#000000" style:font-name="Liberation Serif1" fo:font-size="11pt" fo:language="fr" fo:country="FR" fo:font-style="normal" style:letter-kerning="true" style:font-name-asian="SimSun" style:font-size-asian="11pt" style:language-asian="zh" style:country-asian="CN" style:font-style-asian="normal" style:font-name-complex="Liberation Serif1" style:font-size-complex="11pt" style:language-complex="hi" style:country-complex="IN"/>
    </style:style>
    <style:style style:name="T46" style:family="text">
      <style:text-properties fo:font-variant="normal" fo:text-transform="none" fo:color="#000000" style:font-name="Liberation Serif1" fo:font-size="11pt" fo:language="fr" fo:country="FR" fo:font-style="normal" fo:font-weight="normal" style:letter-kerning="true" style:font-name-asian="SimSun" style:font-size-asian="11pt" style:language-asian="zh" style:country-asian="CN" style:font-style-asian="normal" style:font-weight-asian="normal" style:font-name-complex="Liberation Serif1" style:font-size-complex="11pt" style:language-complex="hi" style:country-complex="IN" style:font-weight-complex="normal"/>
    </style:style>
    <style:style style:name="T47" style:family="text">
      <style:text-properties fo:font-variant="normal" fo:text-transform="none" fo:color="#000000" style:font-name="Liberation Serif1" fo:font-size="11pt" fo:language="fr" fo:country="FR" fo:font-style="normal" fo:font-weight="bold" style:letter-kerning="true" style:font-name-asian="SimSun" style:font-size-asian="11pt" style:language-asian="zh" style:country-asian="CN" style:font-style-asian="normal" style:font-weight-asian="bold" style:font-name-complex="Liberation Serif1" style:font-size-complex="11pt" style:language-complex="hi" style:country-complex="IN" style:font-weight-complex="bold"/>
    </style:style>
    <style:style style:name="T48" style:family="text">
      <style:text-properties fo:font-variant="normal" fo:text-transform="none" fo:color="#000000" style:font-name="Liberation Serif1" fo:font-size="11pt" fo:language="fr" fo:country="FR" fo:font-style="italic" style:letter-kerning="true" style:font-name-asian="SimSun" style:font-size-asian="11pt" style:language-asian="zh" style:country-asian="CN" style:font-style-asian="italic" style:font-name-complex="Liberation Serif1" style:font-size-complex="11pt" style:language-complex="hi" style:country-complex="IN" style:font-style-complex="italic"/>
    </style:style>
    <style:style style:name="T49" style:family="text">
      <style:text-properties fo:font-variant="normal" fo:text-transform="none" fo:color="#000000" style:font-name="Liberation Serif1" fo:font-size="11pt" fo:language="fr" fo:country="FR" fo:font-style="italic" fo:font-weight="bold" style:letter-kerning="true" style:font-name-asian="SimSun" style:font-size-asian="11pt" style:language-asian="zh" style:country-asian="CN" style:font-style-asian="italic" style:font-weight-asian="bold" style:font-name-complex="Liberation Serif1" style:font-size-complex="11pt" style:language-complex="hi" style:country-complex="IN" style:font-style-complex="italic" style:font-weight-complex="bold"/>
    </style:style>
    <style:style style:name="T50" style:family="text">
      <style:text-properties fo:font-variant="normal" fo:text-transform="none" fo:color="#000000" style:font-name="Liberation Serif1" fo:font-size="11pt" fo:language="fr" fo:country="FR" fo:font-style="italic" fo:font-weight="normal" style:letter-kerning="true" style:font-name-asian="SimSun" style:font-size-asian="11pt" style:language-asian="zh" style:country-asian="CN" style:font-style-asian="italic" style:font-weight-asian="normal" style:font-name-complex="Liberation Serif1" style:font-size-complex="11pt" style:language-complex="hi" style:country-complex="IN" style:font-style-complex="italic" style:font-weight-complex="normal"/>
    </style:style>
    <style:style style:name="T51" style:family="text">
      <style:text-properties fo:font-variant="normal" fo:text-transform="none" fo:color="#000000" style:font-name="Liberation Serif1" fo:font-size="11pt" fo:language="fr" fo:country="FR" fo:font-weight="normal" style:letter-kerning="true" style:font-name-asian="SimSun" style:font-size-asian="11pt" style:language-asian="zh" style:country-asian="CN" style:font-weight-asian="normal" style:font-name-complex="Liberation Serif1" style:font-size-complex="11pt" style:language-complex="hi" style:country-complex="IN"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1">(</text:span><text:span text:style-name="T2">Nom Prénom</text:span><text:span text:style-name="T1">)<text:tab/></text:span><text:span text:style-name="T8">À <text:s text:c="21"/>le <text:s text:c="21"/>2018</text:span></text:p>
      <text:p text:style-name="P4"><text:span text:style-name="T9">(</text:span><text:span text:style-name="T3">adresse postale et mail</text:span><text:span text:style-name="T9">)<text:tab/><text:tab/></text:span></text:p>
      <text:p text:style-name="P5">à</text:p>
      <text:p text:style-name="P8"><text:span text:style-name="T41">Défenseur des droits - </text:span><text:span text:style-name="T25">Libre réponse 71120, 75342 Paris CEDEX 07</text:span></text:p>
      <text:p text:style-name="P11"/>
      <text:p text:style-name="P8"><text:span text:style-name="T1">Objet</text:span><text:span text:style-name="T9"> : recours auprès du Défenseur des droits contre les administrations publiques et contre les organismes mandatés par elles, qui ont commis des faits en infraction au droit national, à la Constitution par la charte de l’environnement et au droit humanitaire intégré au droit français ; ces faits portent atteinte aux droits humains et au droit de l’environnement de chaque citoyen, usager des services publics, par la préparation d’une programmation de crime contre l’humanité et de crime contre l’environnement qui se retrouve dans la version actuelle de la </text:span><text:span text:style-name="Strong_20_Emphasis"><text:span text:style-name="T4">LOI n° 2018-607 du 13 juillet 2018</text:span></text:span><text:span text:style-name="T4"> </text:span><text:span text:style-name="Strong_20_Emphasis"><text:span text:style-name="T4">relative à la programmation militaire pour les années 2019 à 2025 et portant diverses dispositions intéressant la défense</text:span></text:span><text:span text:style-name="Strong_20_Emphasis"><text:span text:style-name="T8">, </text:span></text:span><text:span text:style-name="T4">Article 65 « </text:span><text:span text:style-name="T26">RAPPORT ANNEXÉ »</text:span><text:span text:style-name="T30">, pour ses pa</text:span><text:span text:style-name="T34">rties relatives aux</text:span><text:span text:style-name="T25"> forces nucléaires</text:span><text:span text:style-name="T9">.</text:span></text:p>
      <text:p text:style-name="P8"><text:span text:style-name="T1">Pièce jointes</text:span><text:span text:style-name="T9"> : </text:span><text:span text:style-name="Strong_20_Emphasis"><text:span text:style-name="T8">Annexe,</text:span></text:span><text:span text:style-name="Strong_20_Emphasis"><text:span text:style-name="T10"> principaux textes de Droit concernés.</text:span></text:span></text:p>
      <text:p text:style-name="P13"/>
      <text:p text:style-name="P14">Monsieur le Défenseur des droits,</text:p>
      <text:p text:style-name="P14"/>
      <text:p text:style-name="P8"><text:span text:style-name="T9"><text:tab/>Je, soussigné (</text:span><text:span text:style-name="T3">Nom Prénom)</text:span><text:span text:style-name="T9">, de nationalité française, né(e) le (</text:span><text:span text:style-name="T3">date</text:span><text:span text:style-name="T9"> à </text:span><text:span text:style-name="T3">lieu de naissance)</text:span><text:span text:style-name="T9">, résidant au (</text:span><text:span text:style-name="T3">adresse postale)</text:span><text:span text:style-name="T9">, ai l’honneur de vous saisir pour des faits commis par des administrations publiques françaises et par des organisations mandatées par ces administrations, tout particulièrement par le ministère des armées, administrations et organismes ci-après désignés « les Auteurs ». Ces Auteurs n’ont en effet pas respecté les droits et libertés, précisés ci-après, des usagers des services publics et ces faits ont conduit à une promulgation précipitée de la Loi de programmation militaire 2019-2025 du 13 juillet 2018 pour la partie de son article 65 relative aux armements nucléaires, nommée ci-après « la LPM ».</text:span></text:p>
      <text:p text:style-name="P8"><text:span text:style-name="T9"><text:tab/>Les atteintes graves aux droits et libertés ont été commises par des responsables qui furent impliqués volontairement dans toutes les phases allant de la mise en place technique et financière de la LPM jusqu’à la préparation du texte conduisant à la promulgation de cette loi, qu’ils soient membres des services publics ou qu’ils appartiennent à des organismes privés agissant sous mandat ou sous contrat de l’État. Ces Auteurs de la LPM ont manifestement commis des actes délictueux, voire potentiellement criminels, en participant à l’élaboration d’« </text:span><text:span text:style-name="T3">un plan concerté à l'encontre d'un groupe de population civile dans le cadre d'une attaque généralisée ou systématique</text:span><text:span text:style-name="T9"> » </text:span><text:span text:style-name="T10">(Code pénal - Article 212-1)</text:span><text:span text:style-name="T9"> par armes de destruction massive nucléaires, et en contribuant à leur prolifération par un texte conduisant à la LPM dans sa présente formulation. Ces armes nucléaires sont bien classées dans la catégorie des armes de destruction massive par le droit français avec la </text:span><text:span text:style-name="T3">lo</text:span><text:span text:style-name="T5">i </text:span><text:span text:style-name="Strong_20_Emphasis"><text:span text:style-name="T5">n° 2011-266 du 14 mars 2011 relative à la lutte contre la prolifération des armes de destruction massive et de leurs vecteurs</text:span></text:span><text:span text:style-name="Strong_20_Emphasis"><text:span text:style-name="T11"> (voir annexe)</text:span></text:span><text:span text:style-name="T10">. </text:span></text:p>
      <text:p text:style-name="P8"><text:span text:style-name="T10"><text:tab/>Cette programmation d’actes « </text:span><text:span text:style-name="T5">causant intentionnellement de grandes souffrances ou des atteintes graves à l'intégrité physique ou psychique</text:span><text:span text:style-name="T10"> » (Code pénal - Article 212-1 11°) et leur menace d’exécution est de plus fondée sur un dogme étatique, le nucléarisme, désigné par les administrations en charge de la LPM sous l’appellation d’une prétendue « dissuasion nucléaire ». Cette dénomination laisse entendre </text:span><text:span text:style-name="T5">a priori</text:span><text:span text:style-name="T10"> qu’une sécurité serait assurée grâce à la menace par armes nucléaires, alors qu’il s’agit du plus barbare et du plus dangereux des dogmatismes dont les prétentions de « sécurité » n’ont aucun fondement rationnel, dogmatisme qui s’avère en la matière inutile comme le précise d’ailleurs les textes préparés pour la LPM (voir ci-après) ! Ce dogme conduit en réalité à une insécurité générale pour chacun de nous, insécurité d’ailleurs consacrée en France par le Traité de non prolifération (TNP) dont la France est Partie et qui prévoit avec son article VI que : « </text:span><text:span text:style-name="T6">Chacune des Parties au Traité s'engage</text:span><text:span text:style-name="T5"> à poursuivre de bonne foi des négociations sur des mesures efficaces relatives à la cessation de la course aux armements nucléaires à une date rapprochée et </text:span><text:span text:style-name="T6">au désarmement nucléaire et sur un traité de désarmement général et complet</text:span><text:span text:style-name="T5"> sous un contrôle international strict et efficace.</text:span><text:span text:style-name="T10"> ». Les auteurs de la LPM contreviennent à ce Traité et au droit français.</text:span></text:p>
      <text:p text:style-name="P8"><text:span text:style-name="T10"><text:tab/>Cette insécurité affecte en premier lieu les citoyens français, y compris les futures générations du fait des caractéristiques particulières des armes de destruction massive nucléaires, par les risques majeurs que leur seule production et leur menace permanente d’emploi représentent à la fois dans l’espace et dans le temps. Ces risques sont d’ailleurs reconnus par la loi française qui admet bien ces effets criminels, y compris à long terme, en prévoyant la lutte contre leur prolifération (</text:span><text:span text:style-name="T5">loi </text:span><text:span text:style-name="Strong_20_Emphasis"><text:span text:style-name="T5">n° 2011-266 du 14 mars 2011)</text:span></text:span><text:span text:style-name="T10">, mais aussi en reconnaissant les souffrances infligées du fait de « </text:span><text:span text:style-name="T5">maladie radio-induite résultant d'une exposition à des rayonnements ionisants dus aux essais nucléaires » (</text:span><text:span text:style-name="Strong_20_Emphasis"><text:span text:style-name="T26">LOI n° 2010-2 du 5 janvier 2010, article 1)</text:span></text:span><text:span text:style-name="T10">. Nous sommes bien dans le cadre juridique du crime prémédité contre l’humanité que sanctionne l’article 212-1 du code pénal. C’est une continuation de ces crimes que programment, d’ailleurs, de plus sous une présentation qui peut être considérée comme manipulatrice, les auteurs de la LPM </text:span><text:soft-page-break/><text:span text:style-name="T10">couvrant la période 2019-2025 et au-delà, en totale contradiction avec les textes de lois précités et les engagements français par Traité, mais aussi avec les termes mêmes de la LPM. Les auteurs y affirment en effet, d’une part, que « </text:span><text:span text:style-name="T5">les postures opaques de nouveaux acteurs rendent </text:span><text:span text:style-name="T7">l'équation de la dissuasion plus instable</text:span><text:span text:style-name="T10"> » et que « </text:span><text:span text:style-name="T5">l</text:span><text:span text:style-name="T7">a lutte contre la prolifération nucléaire s'impose</text:span><text:span text:style-name="T5"> comme une nécessité objective</text:span><text:span text:style-name="T10"> » (</text:span><text:span text:style-name="T5">LPM article 65  1.1.1 et 1.1.2</text:span><text:span text:style-name="T10">, voir en annexe). Ces articles sont à eux seuls une démonstration de l’inefficacité de la prétendue « dissuasion » à prévenir les conflits, y compris les plus violents et y compris impliquant les dites « puissances nucléaires », et de son contournement. D’autre part, ils sont contredits par l’article 65 1.2.2 de cette même LPM par lequel les auteurs prétendent, contrairement à ce qui est affirmé au point précédent, que « </text:span><text:span text:style-name="T5">la dissuasion demeure </text:span><text:span text:style-name="T7">la clé de voûte</text:span><text:span text:style-name="T5"> de notre stratégie de défense</text:span><text:span text:style-name="T10"> » et que, « </text:span><text:span text:style-name="T5">à ce titre, elle continuera de se fonder sur </text:span><text:span text:style-name="T7">la posture permanente</text:span><text:span text:style-name="T5"> des deux composantes océanique et aéroportée, </text:span><text:span text:style-name="T7">renouvelées et modernisées</text:span><text:span text:style-name="T10"> ». En dépit de l’aveu de l’instabilité de cette « </text:span><text:span text:style-name="T5">clé de voûte</text:span><text:span text:style-name="T10"> », de son inefficacité stratégique et de sa dangerosité du fait des capacités de destruction qui menacent toute civilisation, aucun processus conduisant à respecter l’objectif de désarmement nucléaire complet que l’État français affirme ailleurs comme indispensable n’est cependant programmé par les Auteurs de cette loi. Cette élimination totale est pourtant en premier lieu à la charge de l’administration des armées mais aussi de la </text:span><text:bookmark text:name="contentTitle"/><text:span text:style-name="T10">Sous-direction du désarmement et de la non-prolifération nucléaires du ministère des Affaires étrangères. Il est enfin contradictoire, et en conséquence manipulateur et délictueux, de prétendre que cette dite « dissuasion » serait un gage de sécurité pour quelques-uns et que cette soi-disant « sécurité » serait interdite à tous les autres. La jurisprudence a bien confirmé l'exigence d'une composante programmatique pour que soit reconnue la qualification de crime contre l’humanité : ce type de crime doit exprimer un dessein, traduire un calcul et révéler une préméditation politique, idéologique ou dogmatique. C’est bien ce qu’ont programmé les Auteurs de la LPM avec la planification de la « </text:span><text:span text:style-name="T5">modernisation</text:span><text:span text:style-name="T10"> » des armes nucléaires, en s’appuyant sur ce dogme étatique qu’est la dite « dissuasion nucléaire », manifestement fondée sur une psychose collective. </text:span><text:span text:style-name="T25">Cette politique doit de plus, pour que le crime contre l’humanité soit qualifié, être celle d'un gouvernement : c’est encore ici le cas, avec en particulier une forte augmentation, dans la LPM, des crédits nucléaires. </text:span></text:p>
      <text:p text:style-name="P8"><text:span text:style-name="T25"><text:tab/>Cette participation effective des plus hautes instances de l'État à l'orchestration des faits dénoncées ici est reconnue comme nécessaire dans la jurisprudence des Tribunaux pénaux internationaux. Les Auteurs de la LPM sous sa forme actuelle la font bien entrer dans ce cadre avec l’article 65, en particulier avec les points 2.1.2 et 3.2.2 (voir annexe point 4). </text:span><text:span text:style-name="T35">Ce serait donc bien une négation du droit public, du droit humanitaire intégré dans le droit français et du droit de l’environnement que de prétendre que les actes commis par les auteurs de la LPM sont conformes au droit. Une telle reconnaissance ouvrirait d’ailleurs la voie à des possibilités de prolifération nucléaire en considérant, sous une forme d’apartheid, que la programmation d’armes nucléaires serait licite pour l’État français et quelques États privilégiés et non pour d’autres. Ceci entrerait encore en contradiction avec la lo</text:span><text:span text:style-name="T31">i </text:span><text:span text:style-name="Strong_20_Emphasis"><text:span text:style-name="T31">n° 2011-266 du 14 mars 2011 relative à la lutte contre la prolifération des armes de destruction massive et de leurs vecteurs comme avec le fait</text:span></text:span><text:span text:style-name="T35"> que l’État français considère que ces armes nucléaires sont illicites pour les États non encore dotés, et que l’État affirme <text:s/>avec le TNP vouloir leur élimination pour lui-même et pour les États dotés</text:span><text:span text:style-name="T31">. </text:span><text:span text:style-name="Emphasis"><text:span text:style-name="T12">La volonté de programmation sur le long terme de la production et de la modernisation de ces armes de destruction massive nucléaires, armes conçues pour porter « </text:span></text:span><text:span text:style-name="Emphasis"><text:span text:style-name="T14">des atteintes graves à l'intégrité physique ou psychique</text:span></text:span><text:span text:style-name="Emphasis"><text:span text:style-name="T12"> », sans discrimination possible, à des populations civiles et à brandir leur menace contrevient au droit humanitaire que la France intègre dans son droit (voir annexe point 10) . Ces armes conduisent de plus par leur seule production programmée, outre leur emploi potentiel y compris accidentel, à « </text:span></text:span><text:span text:style-name="Emphasis"><text:span text:style-name="T14">affecter de manière grave et irréversible l'environnement</text:span></text:span><text:span text:style-name="Emphasis"><text:span text:style-name="T12"> », et cette programmation contrevient donc aux droits de l’environnement de chaque citoyen français, où qu’il réside.</text:span></text:span><text:span text:style-name="T31"> Nous sommes aujourd’hui mis en danger.</text:span></text:p>
      <text:p text:style-name="P8"><text:span text:style-name="T35"><text:tab/>N</text:span><text:span text:style-name="T17">otre droit à la sécurité est menacé à plusieurs titres par la programmation actuelle des armes de destruction massive nucléaires et nous voulons « </text:span><text:span text:style-name="T14">participer à l'élaboration des décisions publiques ayant une incidence sur l'environnement</text:span><text:span text:style-name="T17"> » comme la charte nous y convie. Je</text:span><text:span text:style-name="T25"> vous prie en conséquence de bien vouloir vous saisir du présent recours et d’exiger des administrations et des organismes agissant en leur nom, Auteurs de cette LPM, qu’ils mettent en conformité ce texte dans leurs meilleurs délais avec le droit français et dans le respect des droits des citoyens :</text:span></text:p>
      <text:p text:style-name="P8"><text:span text:style-name="T25">- </text:span><text:span text:style-name="T37">en inscrivant dans cette loi l’exigence de mettre en place au cours de l’année 2020 un processus conduisant effectivement, selon un agenda concret, au désarmement nucléaire général et complet</text:span><text:span text:style-name="T36">, et de soumettre ce processus aux États disposant d’armes nucléaires pour qu’il soit engagé dans un cadre international concerté</text:span><text:span text:style-name="T25"> ;</text:span></text:p>
      <text:p text:style-name="P8"><text:span text:style-name="T25">- </text:span><text:span text:style-name="T37">en révisant dès à présent en ce sens la programmation nucléaire de l’actuelle LPM par la planification effective d’une déflation conduisant à l’élimination complète de toutes les armes de destruction massive nucléaires</text:span><text:span text:style-name="T25">, comme l’État français s’y </text:span><text:span text:style-name="T19">est engagé devant les Français et devant la communauté internationale ;</text:span></text:p>
      <text:p text:style-name="P8"><text:span text:style-name="T19">- </text:span><text:span text:style-name="T20">en intégrant à cette LPM l’obligation pour l’État français de se saisir du texte du Traité sur l’interdiction des armes nucléaires (TIAN) ouvert par l’ONU à la signature des États le 20 septembre 2017, Traité qui est prévu par le TNP, afin qu’il soit signé par l’État français avant la fin de l’année 2019</text:span><text:span text:style-name="T19"> préalablement à la conférence d’examen du Traité </text:span><text:soft-page-break/><text:span text:style-name="T19">de non-prolifération de 2020, dans le but de permettre, après l’échec de la précédente conférence en 2015 (voir annexe point 6), qu’un consensus puisse être trouvé pour adopter un document final qui permettrait que nos droits ne soient plus bafoués par la modernisation et la pérennisation de cette menace nucléaire criminelle ; le refus des administrations française de contribuer au TIAN en 2017 était déjà délictueux en contrevenant à l’obligation du TNP exigeant de contribuer à l’élaboration d’« </text:span><text:span text:style-name="T42">un traité de désarmement (nucléaire) général et complet</text:span><text:span text:style-name="T43"> » ; </text:span></text:p>
      <text:p text:style-name="P8"><text:span text:style-name="T19">- </text:span><text:span text:style-name="T20">enfin en prévoyant comme première phase du processus, au titre de la LPM de ne plus mettre aucune arme nucléaire en alerte permanente dès l’année 2019</text:span><text:span text:style-name="T18">,</text:span><text:span text:style-name="T19"> sur quelques systèmes de lancement que ce soit, afin de réduire cette menace.</text:span></text:p>
      <text:p text:style-name="P8"><text:span text:style-name="T19"><text:tab/>Ces révisions de la LPM, à préparer avant son entrée en vigueur en 2019, permettraient aux citoyens mais aussi aux futures générations de disposer de leurs droits à la sécurité par l’éradication, dés que possible, des armes nucléaires, ces armes de destruction massive éminemment dangereuses, inutiles et suicidaires, dont l’interdiction était requise dès janvier 1946 avec la première résolution des Nations Unies. La France, 3</text:span><text:span text:style-name="T24">e</text:span><text:span text:style-name="T19"> État nucléaire mais aussi État des droits de l’Homme, se doit de mener cette transition. Cette interdiction conforme au droit humanitaire et au droit de l’environnement doit être affirmée dans la LPM qui programme le devenir de ces armes, afin que s’opère la nécessaire transition industrielle et que les ressources qui y étaient consacrées soient réorientées vers une véritable sécurité stratégique et environnementale, adaptée aux menaces de ce siècle. Je vous prie d’agréer, Monsieur le Défenseur des droits, l’expression de ma plus haute considération.</text:span><text:span text:style-name="T9"><text:tab/><text:tab/><text:tab/></text:span><text:span text:style-name="T3">Signature</text:span></text:p>
      <text:p text:style-name="P6">Annexe  : principaux textes de Droit concernés</text:p>
      <text:p text:style-name="P2"/>
      <text:p text:style-name="P1"><text:span text:style-name="Strong_20_Emphasis"><text:span text:style-name="T37">1- LOI n° 2011-266 du 14 mars 2011</text:span></text:span></text:p>
      <text:p text:style-name="P1"><text:span text:style-name="Strong_20_Emphasis"><text:span text:style-name="T36">Les armes nucléaires sont bien reconnues en droit français comme </text:span></text:span><text:span text:style-name="Strong_20_Emphasis"><text:span text:style-name="T37">armes de destruction massive</text:span></text:span><text:span text:style-name="Strong_20_Emphasis"><text:span text:style-name="T36"> par la LOI n° 2011-266 du 14 mars 2011 </text:span></text:span><text:span text:style-name="Strong_20_Emphasis"><text:span text:style-name="T25">relative à la lutte contre la prolifération des armes de destruction massive et de leurs vecteurs - </text:span></text:span><text:span text:style-name="T25">NOR: DEFD0905829L </text:span></text:p>
      <text:p text:style-name="P1"><text:span text:style-name="T25">ELI</text:span><text:span text:style-name="T36"> </text:span><text:span text:style-name="T25">: </text:span><text:a xlink:type="simple" xlink:href="https://www.legifrance.gouv.fr/eli/loi/2011/3/14/DEFD0905829L/jo/texte" text:style-name="Internet_20_link" text:visited-style-name="Visited_20_Internet_20_Link"><text:span text:style-name="Internet_20_link"><text:span text:style-name="T25">https://www.legifrance.gouv.fr/eli/loi/2011/3/14/DEFD0905829L/jo/texte</text:span></text:span></text:a><text:span text:style-name="Strong_20_Emphasis"><text:span text:style-name="T35"> </text:span></text:span><text:span text:style-name="T25">: </text:span></text:p>
      <text:p text:style-name="P1"><text:span text:style-name="T37">TITRE IER</text:span><text:span text:style-name="T36"> </text:span><text:span text:style-name="T25">: DISPOSITIONS RELATIVES A LA LUTTE CONTRE LA PROLIFÉRATION DES </text:span><text:span text:style-name="T39">ARMES DE DESTRUCTION MASSIVE</text:span><text:span text:style-name="T25"> </text:span></text:p>
      <text:p text:style-name="P1"><text:span text:style-name="T36"><text:tab/></text:span><text:span text:style-name="T37">CHAPITRE IER</text:span><text:span text:style-name="T36"> </text:span><text:span text:style-name="T25">: </text:span><text:span text:style-name="T39">LUTTE CONTRE LA PROLIFÉRATION DES ARMES NUCLÉAIRES</text:span><text:span text:style-name="T25"> </text:span></text:p>
      <text:p text:style-name="P3"/>
      <text:p text:style-name="P1"><text:span text:style-name="T38">2- Code pénal - Article 212-1 </text:span></text:p>
      <text:p text:style-name="P11">Constitue également un crime contre l'humanité et est puni de la réclusion criminelle à perpétuité l'un des actes ci-après commis en exécution d'un plan concerté à l'encontre d'un groupe de population civile dans le cadre d'une attaque généralisée ou systématique : </text:p>
      <text:p text:style-name="P11">1° L'atteinte volontaire à la vie ; </text:p>
      <text:p text:style-name="P11">2° L'extermination ; …</text:p>
      <text:p text:style-name="P11">11° Les autres actes inhumains de caractère analogue causant intentionnellement de grandes souffrances ou des atteintes graves à l'intégrité physique ou psychique. </text:p>
      <text:p text:style-name="P1"/>
      <text:p text:style-name="P1"><text:span text:style-name="Strong_20_Emphasis"><text:span text:style-name="T37">3- LOI n° 2010-2 du 5 janvier 2010</text:span></text:span><text:span text:style-name="Strong_20_Emphasis"><text:span text:style-name="T25"> relative à la reconnaissance et à l'indemnisation des victimes des essais nucléaires français</text:span></text:span><text:bookmark text:name="LEGIARTI0000216280281"/><text:span text:style-name="Strong_20_Emphasis"><text:span text:style-name="T25">. </text:span></text:span><text:span text:style-name="T25">Article 1 </text:span></text:p>
      <text:p text:style-name="P8"><text:span text:style-name="T25">Toute personne souffrant d'une maladie radio-induite résultant d'une exposition à des rayonnements ionisants dus aux essais nucléaires français et inscrite sur une liste fixée par décret en Conseil d’État conformément aux travaux reconnus par la communauté scientifique internationale peut obtenir réparation intégrale de son préjudice dans les conditions prévues par la présente loi.</text:span></text:p>
      <text:p text:style-name="P3">Si la personne est décédée, la demande de réparation peut être présentée par ses ayants droit.</text:p>
      <text:p text:style-name="P4"><text:span text:style-name="Strong_20_Emphasis"><text:span text:style-name="T21">4- LOI n° 2018-607 du 13 juillet 2018</text:span></text:span><text:span text:style-name="T22"> </text:span><text:span text:style-name="Strong_20_Emphasis"><text:span text:style-name="T19">relative à la programmation militaire pour les années 2019 à 2025 et portant diverses dispositions intéressant la défense,</text:span></text:span><text:span text:style-name="T19"> </text:span><text:span text:style-name="T22">Article 65 RAPPORT ANNEXÉ </text:span><text:span text:style-name="T23">et en particulier :</text:span></text:p>
      <text:p text:style-name="P4"><text:span text:style-name="T23">1.1.1 Un environnement international durablement instable et incertain : « </text:span><text:span text:style-name="T15">le continent européen connaît, à ses portes, le retour de la guerre ouverte... </text:span><text:span text:style-name="T23">» </text:span></text:p>
      <text:p text:style-name="P4"><text:span text:style-name="T23">1.1.2. Des conflits, plus durs et plus ambigus, étendus à de nouveaux espaces : « </text:span><text:span text:style-name="T15">la poursuite préoccupante des logiques de prolifération des armes de destruction massive, comme de leurs vecteurs, permettent à des puissances plus modestes, voire à des acteurs non étatiques (mouvements terroristes ou proto-étatiques), de disposer de moyens militaires avancés... », « Ces évolutions favorisent un durcissement généralisé des conflits, dégradant les conditions d'engagement des forces françaises et de leurs alliés, désormais confrontés à des adversaires potentiels mieux armés et équipés. » </text:span><text:span text:style-name="T13">ou encore</text:span><text:span text:style-name="T15"> « Le recours à l'ambiguïté se vérifie également dans le domaine nucléaire : la modernisation des capacités de plusieurs États se double d'un recours croissant à des postures opaques, notamment en termes de doctrine publique, ou agressives, incluant une dimension de chantage. » </text:span></text:p>
      <text:p text:style-name="P4"><text:span text:style-name="T23">1.2.2. Un socle de capacités opérationnelles fondamentales : « </text:span><text:span text:style-name="T15">Ainsi, </text:span><text:span text:style-name="T16">la dissuasion demeure la clé de voûte</text:span><text:span text:style-name="T15"> de notre stratégie de défense</text:span><text:span text:style-name="T23"> » </text:span></text:p>
      <text:p text:style-name="P4"><text:span text:style-name="T23">2.1.2.1 Une consolidation des fonctions « dissuasion », « intervention » et « protection » - La dissuasion : </text:span><text:span text:style-name="T15">« La loi de programmation militaire prévoit les moyens nécessaires au </text:span><text:span text:style-name="T16">maintien sur le long terme de la dissuasion nucléaire</text:span><text:span text:style-name="T15"> </text:span>» </text:p>
      <text:p text:style-name="P4"><text:span text:style-name="T23">3.2.2. Renouveler les programmes liés à la dissuasion : </text:span><text:span text:style-name="T15">« Dans le cadre de la LPM 2019-2025, les deux composantes de la dissuasion seront </text:span><text:span text:style-name="T16">modernisées</text:span><text:span text:style-name="T15"> » </text:span></text:p>
      <text:p text:style-name="P4"><text:span text:style-name="T21">5- LOI constitutionnelle n° 2005-205</text:span><text:span text:style-name="T22"> du 1er mars 2005 relative à la Charte de l'environnement</text:span><text:span text:style-name="T23"> et tout particulièrement les articles 1er, 5, 6 et 7 repris ci-après</text:span></text:p>
      <text:p text:style-name="P15"><text:span text:style-name="Strong_20_Emphasis"><text:span text:style-name="T19">Article 1er.</text:span></text:span><text:span text:style-name="T22"> </text:span><text:span text:style-name="T23">Chacun a le droit de vivre dans un environnement équilibré et respectueux de la santé. ...</text:span></text:p>
      <text:p text:style-name="P8"><text:span text:style-name="Strong_20_Emphasis"><text:span text:style-name="T19">Article 5.</text:span></text:span><text:span text:style-name="T19"> Lorsque la réalisation d'un dommage, bien qu'incertaine en l'état des connaissances scientifiq</text:span><text:span text:style-name="T25">ues, pourrait affecter de manière grave et irréversible l'environnement, les autorités publiques veillent, par application du principe de précaution et dans leurs domaines d'attributions, à la mise en œuvre de procédures d'évaluation des risques et à l'adoption de mesures provisoires et proportionnées afin de parer à la réalisation du dommage.</text:span></text:p>
      <text:p text:style-name="P8"><text:span text:style-name="Strong_20_Emphasis"><text:span text:style-name="T25">Article 6.</text:span></text:span><text:span text:style-name="T25"> Les politiques publiques doivent promouvoir un développement durable. A cet effet, elles concilient la protection et la mise en valeur de l'environnement, le développement économique et le progrès social.</text:span></text:p>
      <text:p text:style-name="P8"><text:soft-page-break/><text:span text:style-name="Strong_20_Emphasis"><text:span text:style-name="T25">Article 7.</text:span></text:span><text:span text:style-name="T25"> Toute personne a le droit, dans les conditions et les limites définies par la loi, d'accéder aux informations relatives à l'environnement détenues par les autorités publiques et de participer à l'élaboration des décisions publiques ayant une incidence sur l'environnement.</text:span></text:p>
      <text:p text:style-name="P8"><text:span text:style-name="T38">6 – TNP article VIII</text:span><text:span text:style-name="T25"> : l’échec de la conférence d’examen de 2015, dont l’État français est aussi responsable, est une atteinte au TNP et la LPM menace de reproduire cet échec, car cet article du TNP prévoit d’</text:span><text:span text:style-name="T44">exami</text:span><text:span text:style-name="T45">ner son fonctionnement « </text:span><text:span text:style-name="T48">en vue de s'assurer que les objectifs du Préambule et les dispositions du Traité </text:span><text:span text:style-name="T49">sont en voie de réalisation</text:span><text:span text:style-name="T50"> </text:span><text:span text:style-name="T46">», ce qui n’est pas le cas et ce que la rédaction actuelle de la LPM proposée par ses Auteurs ne prévoit pas. </text:span></text:p>
      <text:p text:style-name="P16"><text:span text:style-name="T47">7 - Politique de « dissuasion » telle qu’elle est présentée par l’État français </text:span></text:p>
      <text:p text:style-name="P8"><text:span text:style-name="T46">Référence: site internet </text:span><text:a xlink:type="simple" xlink:href="https://www.defense.gouv.fr/dgris/politique-de-defense/dissuasion/dissuasion" text:style-name="Internet_20_link" text:visited-style-name="Visited_20_Internet_20_Link"><text:span text:style-name="Internet_20_link"><text:span text:style-name="T46">https://www.defense.gouv.fr/dgris/politique-de-defense/dissuasion/dissuasion</text:span></text:span></text:a><text:span text:style-name="T46"> </text:span></text:p>
      <text:p text:style-name="P8"><text:span text:style-name="Emphasis"><text:span text:style-name="T46">« </text:span></text:span><text:span text:style-name="Emphasis"><text:span text:style-name="T51">La dissuasion nucléaire vise à protéger notre pays de toute agression d’origine étatique contre ses intérêts vitaux, d’où qu’elle vienne, et qu’elle qu’en soit la forme</text:span></text:span><text:span text:style-name="T46">". L’appréciation de la nature des intérêts vitaux de la France (l'intégrité du territoire, la sauvegarde de la population en constituent le cœur) relève de la responsabilité du Président de la République</text:span></text:p>
      <text:list xml:id="list5835110773055982938" text:style-name="WW8Num2">
        <text:list-item>
          <text:p text:style-name="P18"><text:span text:style-name="T25">"</text:span><text:span text:style-name="Emphasis"><text:span text:style-name="T25">La dissuasion nucléaire permet également de préserver notre liberté d’action et de décision en toute circonstance". "Et les forces de dissuasion permettent de garantir que les engagements internationaux de la France seront toujours honorés, même si l'emploi de l'arme nucléaire n'est concevable que dans des circonstances extrêmes de légitime défense, droit consacré par la Charte des Nations Unies</text:span></text:span><text:span text:style-name="T25">"</text:span></text:p>
        </text:list-item>
      </text:list>
      <text:list xml:id="list8631153554643567648" text:style-name="WW8Num3">
        <text:list-item>
          <text:p text:style-name="P19">l'arme nucléaire n'est pas destinée à remporter un avantage quelconque dans un conflit. En raison des effets dévastateurs de l'arme nucléaire, elle n'a pas sa place dans le cadre d'une stratégie offensive, elle n'est conçue que dans une stratégie défensive ; </text:p>
        </text:list-item>
      </text:list>
      <text:list xml:id="list4551380958331706680" text:style-name="WW8Num4">
        <text:list-item>
          <text:p text:style-name="P20">tout en conservant une dissuasion indépendante, la France ne conçoit pas sa stratégie de défense de manière isolée. L'existence d'une dissuasion nucléaire française apporte une contribution forte et essentielle à l'Europe. Les forces stratégiques indépendantes de la France contribuent à la dissuasion globale de l’Alliance atlantique (mais la France ne participe pas aux mécanismes de planification nucléaire de l’OTAN)</text:p>
        </text:list-item>
      </text:list>
      <text:list xml:id="list6583470005928703280" text:style-name="WW8Num5">
        <text:list-item>
          <text:p text:style-name="P21">par définition, la dissuasion s’exerce en permanence. La dissuasion nucléaire française repose sur deux composantes complémentaires : la composante océanique et la composante aéroportée concourent à l’ensemble des missions de dissuasion. </text:p>
        </text:list-item>
      </text:list>
      <text:p text:style-name="P10">Tout en maintenant une dissuasion crédible, la France ne renonce pas à l’objectif du désarmement, y compris du désarmement nucléaire. » </text:p>
      <text:p text:style-name="P7"><text:span text:style-name="T38">Note</text:span><text:span text:style-name="T25"> : on remarque dans l’expression de cette politique la perpétuelle contradiction manipulatrice, avec la répétition des termes du dogme nucléariste qui déni les engagements au désarmement nucléaire complet en affichant sa permanence et sa nécessité stratégique, tout en prétendant « ne pas renoncer » à ce désarmement mais en ne le préparant pas.</text:span></text:p>
      <text:p text:style-name="P9"><text:span text:style-name="T47">8 - Charte des Nations Unies Chapitre VII</text:span></text:p>
      <text:h text:style-name="P23" text:outline-level="4"><text:span text:style-name="T47">Article 51</text:span><text:span text:style-name="T46"> : </text:span><text:span text:style-name="T34">Aucune disposition de la présente Charte ne porte atteinte au droit naturel de légitime défense, individuelle ou collective, dans le cas où un Membre des Nations Unies est l'objet d'une agression armée, jusqu'à ce que le Conseil de sécurité ait pris les mesures nécessaires pour maintenir la paix et la sécurité internationales.</text:span></text:h>
      <text:p text:style-name="P9"><text:span text:style-name="T47">9 - Droit de légitime défense</text:span></text:p>
      <text:p text:style-name="P11">La légitime défense est définie à l’article 122-5 du Code pénal qui dispose : </text:p>
      <text:p text:style-name="P8"><text:span text:style-name="T27">"N’est pas pénalement responsable la personne qui, </text:span><text:span text:style-name="T29">devant une atteinte injustifiée envers elle-même ou autrui</text:span><text:span text:style-name="T27">, accomplit, dans le même temps, un acte commandé par la nécessité de la légitime défense d’elle-même ou d’autrui, sauf s’il y a disproportion entre les moyens de défense employés et la gravité de l’atteinte.</text:span></text:p>
      <text:p text:style-name="P8"><text:span text:style-name="T27">N’est pas pénalement responsable la personne qui, pour interrompre l’exécution d’un crime ou d’un délit contre un bien, accomplit un acte de défense, autre qu’un homicide volontaire, lorsque cet acte est strictement nécessaire au but poursuivi </text:span><text:span text:style-name="T29">dès lors que les moyens employés sont proportionnés à la gravité de l’infraction</text:span><text:span text:style-name="T27">"</text:span><text:span text:style-name="T25"> </text:span></text:p>
      <text:p text:style-name="P8"><text:span text:style-name="T38">Note</text:span><text:span text:style-name="T25"> : La légitime défense ne peut donc pas être invoquée </text:span><text:span text:style-name="T28">a priori,</text:span><text:span text:style-name="T25"> avant toute attaque, mais seulement jugée </text:span><text:span text:style-name="T28">a posteriori </text:span><text:span text:style-name="T33">après saisine d’une juridiction nationale ou internationale</text:span><text:span text:style-name="T32">.</text:span></text:p>
      <text:p text:style-name="P8"><text:span text:style-name="T25">La personne publique n’échappe pas à ce droit et une menace par arme nucléaire d’une population civile qu’aucune arme nucléaire ne peut éviter d’atteindre, y compris dans la durée en raison des effets des radiations, ne pourra donc jamais être considérée comme proportionnée à une quelconque attaque ou prétendue telle (cf point 10 ci-après). Prétendre « dissuader » d’une attaque nucléaire par une arme nucléaire sera donc toujours en droit jugée illégitime car visant toujours gravement des populations civiles, ce qui est contraire au droit humanitaire intégré au droit français. </text:span></text:p>
      <text:p text:style-name="P8"><text:span text:style-name="T25">La légitime défense ne pourrait de plus être éventuellement invoquée, pour autant qu’il y ait encore des institutions judiciaires en mesure d’agir, qu’après un échange nucléaire, occasionnant cependant toujours de </text:span><text:span text:style-name="T28">grandes souffrances</text:span><text:span text:style-name="T25"> aux populations. La politique de dissuasion par arme nucléaire est donc en droit et dans les faits inopérante en « prévention » d’une attaque par des forces, non nucléaires ou nucléaires, et dont la nature précise et le niveau sont par principe ignorés. La « dissuasion » par la menace nucléaire est donc inutile car inefficace, dangereuse à l’extrême du fait des risques qu’elle présente, et sa prétention à une quelconque légitimité est illusoire.</text:span></text:p>
      <text:p text:style-name="P11">La seule dissuasion à la fois opératoire et légitime serait donc, en invoquant maintenant la légitime défense contre la menace nucléaire qui serait brandie par d’autres, l’interdiction et l’élimination totale de ces armes comme le TNP le prévoit bien, si nécessaire par la sanction et la contrainte en invoquant le chapitre VII de la charte des Nations Unies.</text:p>
      <text:p text:style-name="P12"><text:soft-page-break/>10 - Droit humanitaire </text:p>
      <text:p text:style-name="P7"><text:span text:style-name="T34">Référence : </text:span><text:a xlink:type="simple" xlink:href="https://www.diplomatie.gouv.fr/" text:style-name="Internet_20_link" text:visited-style-name="Visited_20_Internet_20_Link"><text:span text:style-name="Internet_20_link"><text:span text:style-name="T25">https://www.diplomatie.gouv.fr/</text:span></text:span></text:a><text:span text:style-name="T25">. </text:span></text:p>
      <text:p text:style-name="P7"><text:span text:style-name="T25">Les quatre conventions de Genève de 1949 « </text:span><text:span text:style-name="T37">s’imposent à tous les États</text:span><text:span text:style-name="T25">, même à ceux qui n’ont pas ratifié ces conventions. Tel est le cas </text:span><text:span text:style-name="Strong_20_Emphasis"><text:span text:style-name="T25">de l’article 3 commun aux quatre conventions de Genève qui interdit, en tout temps et en tout lieu, les atteintes portées à la vie et à l’intégrité corporelle, notamment les traitements cruels, tortures et supplices, les atteintes à la dignité des personnes, les prises d’otages ainsi que les condamnations et les exécutions effectuées sans jugement préalable. »</text:span></text:span><text:span text:style-name="T25">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face style:name="Microsoft YaHei" svg:font-family="'Microsoft YaHei'" style:font-pitch="variable"/>
    <style:font-face style:name="OpenSymbol1" svg:font-family="OpenSymbol, 'Arial Unicode MS'" style:font-pitch="variable"/>
    <style:font-face style:name="SimSun" svg:font-family="SimSu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OpenSymbol" svg:font-family="OpenSymbol, 'Arial Unicode MS'" style:font-family-generic="roman" style:font-pitch="variable"/>
    <style:font-face style:name="Arial" svg:font-family="Arial"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fo:color="#00000a" style:font-name="Liberation Serif1" fo:font-family="'Liberation Serif', 'Times New Roman'" style:font-family-generic="roman" style:font-pitch="variable" fo:font-size="12pt" fo:language="fr" fo:country="FR" style:letter-kerning="true" style:font-name-asian="SimSun" style:font-family-asian="SimSun"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roman"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font-pitch-complex="variable"/>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style:font-name="Liberation Serif1" fo:font-family="'Liberation Serif', 'Times New Roman'" style:font-family-generic="roman" style:font-pitch="variable" fo:font-size="24pt" fo:font-weight="bold" style:font-name-asian="SimSun" style:font-family-asian="SimSun" style:font-pitch-asian="variable" style:font-size-asian="24pt" style:font-weight-asian="bold" style:font-name-complex="Arial" style:font-family-complex="Arial" style:font-family-generic-complex="swiss" style:font-pitch-complex="variable" style:font-size-complex="24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style:font-name="Liberation Serif1" fo:font-family="'Liberation Serif', 'Times New Roman'" style:font-family-generic="roman" style:font-pitch="variable" fo:font-size="18pt" fo:font-weight="bold" style:font-name-asian="SimSun" style:font-family-asian="SimSun" style:font-pitch-asian="variable" style:font-size-asian="18pt" style:font-weight-asian="bold" style:font-name-complex="Arial" style:font-family-complex="Arial" style:font-family-generic-complex="swiss" style:font-pitch-complex="variable" style:font-size-complex="18pt"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style:font-name="Liberation Serif1" fo:font-family="'Liberation Serif', 'Times New Roman'" style:font-family-generic="roman" style:font-pitch="variable" fo:font-size="12pt" fo:font-weight="bold" style:font-name-asian="SimSun" style:font-family-asian="SimSun" style:font-pitch-asian="variable" style:font-size-asian="12pt" style:font-weight-asian="bold" style:font-name-complex="Arial" style:font-family-complex="Arial" style:font-family-generic-complex="swiss" style:font-pitch-complex="variable" style:font-size-complex="12pt"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fo:font-size="11pt" style:font-size-asian="11pt" style:font-name-complex="OpenSymbol1" style:font-family-complex="OpenSymbol, 'Arial Unicode MS'" style:font-pitch-complex="variable" style:font-size-complex="11pt"/>
    </style:style>
    <style:style style:name="WW8Num3z0" style:family="text">
      <style:text-properties style:font-name="Symbol" fo:font-family="Symbol" style:font-name-complex="OpenSymbol1" style:font-family-complex="OpenSymbol, 'Arial Unicode MS'" style:font-pitch-complex="variable"/>
    </style:style>
    <style:style style:name="WW8Num4z0" style:family="text">
      <style:text-properties style:font-name="Symbol" fo:font-family="Symbol" style:font-name-complex="OpenSymbol1" style:font-family-complex="OpenSymbol, 'Arial Unicode MS'" style:font-pitch-complex="variable"/>
    </style:style>
    <style:style style:name="WW8Num5z0" style:family="text">
      <style:text-properties style:font-name="Symbol" fo:font-family="Symbol" style:font-name-complex="OpenSymbol1" style:font-family-complex="OpenSymbol, 'Arial Unicode M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ListLabel_20_1" style:display-name="ListLabel 1" style:family="text">
      <style:text-properties style:font-name-complex="OpenSymbol1" style:font-family-complex="OpenSymbol, 'Arial Unicode MS'" style:font-pitch-complex="variable"/>
    </style:style>
    <style:style style:name="ListLabel_20_2" style:display-name="ListLabel 2" style:family="text">
      <style:text-properties fo:color="#00000a" fo:font-size="12pt" style:font-size-asian="12pt" style:font-size-complex="12pt"/>
    </style:style>
    <style:style style:name="ListLabel_20_3" style:display-name="ListLabel 3" style:family="text"/>
    <style:style style:name="ListLabel_20_4" style:display-name="ListLabel 4" style:family="text">
      <style:text-properties fo:color="#00000a" fo:font-size="12pt" style:font-size-asian="12pt" style:font-size-complex="12pt"/>
    </style:style>
    <style:style style:name="ListLabel_20_5" style:display-name="ListLabel 5" style:family="text">
      <style:text-properties style:font-name-complex="OpenSymbol1" style:font-family-complex="OpenSymbol, 'Arial Unicode MS'" style:font-pitch-complex="variable"/>
    </style:style>
    <style:style style:name="ListLabel_20_6" style:display-name="ListLabel 6" style:family="text">
      <style:text-properties fo:color="#00000a" fo:font-size="12pt" style:font-size-asian="12pt" style:font-size-complex="12pt"/>
    </style:style>
    <style:style style:name="ListLabel_20_7" style:display-name="ListLabel 7" style:family="text"/>
    <style:style style:name="Emphasis" style:family="text">
      <style:text-properties fo:font-style="italic" style:font-style-asian="italic" style:font-style-complex="italic"/>
    </style:style>
    <style:style style:name="ListLabel_20_28" style:display-name="ListLabel 28" style:family="text">
      <style:text-properties fo:color="#00000a" fo:font-size="11pt" fo:font-style="normal" fo:font-weight="normal" style:font-size-asian="11pt" style:font-style-asian="normal" style:font-weight-asian="normal" style:font-size-complex="11pt" style:font-style-complex="normal" style:font-weight-complex="norma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ListLabel_20_29" style:display-name="ListLabel 29" style:family="text"/>
    <style:style style:name="ListLabel_20_30" style:display-name="ListLabel 30" style:family="text">
      <style:text-properties fo:color="#00000a" fo:font-size="11pt" fo:font-style="normal" fo:font-weight="normal" style:font-size-asian="11pt" style:font-style-asian="normal" style:font-weight-asian="normal" style:font-size-complex="11pt" style:font-style-complex="normal" style:font-weight-complex="normal"/>
    </style:style>
    <style:style style:name="ListLabel_20_31" style:display-name="ListLabel 31" style:family="text">
      <style:text-properties fo:font-style="normal" fo:font-weight="normal" style:font-style-asian="normal" style:font-weight-asian="normal" style:font-style-complex="normal" style:font-weight-complex="normal"/>
    </style:style>
    <style:style style:name="ListLabel_20_32" style:display-name="ListLabel 32" style:family="text">
      <style:text-properties fo:font-style="normal" fo:font-weight="normal" style:font-style-asian="normal" style:font-weight-asian="normal" style:font-style-complex="normal" style:font-weight-complex="normal"/>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text:style-name="WW8Num4z0"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WW8Num4z0"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WW8Num4z0"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WW8Num4z0"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WW8Num4z0"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WW8Num4z0"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WW8Num4z0"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text:style-name="WW8Num5z0"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WW8Num5z0"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WW8Num5z0"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WW8Num5z0"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WW8Num5z0"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WW8Num5z0"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WW8Num5z0"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WW8Num5z0"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ing_20_2">
      <style:paragraph-properties fo:margin-top="0.101cm" fo:margin-bottom="0.101cm" loext:contextual-spacing="false" fo:text-align="center" style:justify-single-word="false"/>
      <style:text-properties style:font-name="Liberation Serif1" fo:font-size="9pt" fo:font-weight="normal" style:font-size-asian="9pt" style:font-weight-asian="normal" style:font-name-complex="Liberation Serif1" style:font-size-complex="9pt" style:font-weight-complex="normal"/>
    </style:style>
    <style:page-layout style:name="Mpm1">
      <style:page-layout-properties fo:page-width="21.001cm" fo:page-height="29.7cm" style:num-format="1" style:print-orientation="portrait" fo:margin-top="0.7cm" fo:margin-bottom="0.499cm" fo:margin-left="1.3cm" fo:margin-right="1.3cm" fo:background-color="#ffffff" style:writing-mode="lr-tb" style:layout-grid-color="#c0c0c0" style:layout-grid-lines="161" style:layout-grid-base-height="0.176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top="0.501cm" style:dynamic-spacing="true"/>
      </style:footer-style>
    </style:page-layout>
  </office:automatic-styles>
  <office:master-styles>
    <style:master-page style:name="Standard" style:page-layout-name="Mpm1">
      <style:footer>
        <text:h text:style-name="MP1" text:outline-level="2"><text:page-number text:select-page="current">7</text:page-number></text:h>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9-05T11:55:11</meta:creation-date>
    <dc:date>2018-09-29T12:14:46.865000000</dc:date>
    <meta:print-date>2018-09-25T17:52:00</meta:print-date>
    <meta:editing-cycles>42</meta:editing-cycles>
    <meta:editing-duration>PT8H33M53S</meta:editing-duration>
    <meta:document-statistic meta:table-count="0" meta:image-count="0" meta:object-count="0" meta:page-count="7" meta:paragraph-count="67" meta:word-count="3796" meta:character-count="24368" meta:non-whitespace-character-count="20556"/>
    <meta:generator>LibreOffice/4.4.5.2$Linux_x86 LibreOffice_project/40$Build-2</meta:generator>
  </office:meta>
</office:document-meta>
</file>